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0, Riekevoort 33, 5121 SB</text:span>
          </text:p>
            <text:p text:style-name="common-al">plaatsen dakkape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9.601 400762.892</meta:user-defined>
    <meta:user-defined meta:name="DC.title">Verleende omgevingsvergunningen met reguliere procedure</meta:user-defined>
    <meta:user-defined meta:name="OVERHEID.PostcodeHuisnummer/OVERHEIDop.postcodeHuisnummer">5121SB 33</meta:user-defined>
    <meta:user-defined meta:name="OVERHEIDop.straatnaam">Riekevoort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88</meta:user-defined>
    <meta:user-defined meta:name="OVERHEIDop.GmbID/DC.identifier">gmb-2020-206788</meta:user-defined>
    <meta:user-defined meta:name="OVERHEIDop.versieInformatie"/>
  </office:meta>
</office:document-meta>
</file>