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aanvraag omgevingsvergunning, realiseren uitweg, op/nabij het perceel Otterlaan 32, 9675 L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7/08/2020, realiseren uitweg, op / nabij het perceel Otterlaan 32, 9675 L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78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8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8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39 575921</meta:user-defined>
    <meta:user-defined meta:name="DC.title">Gemeente Oldambt, geweigerde aanvraag omgevingsvergunning, realiseren uitweg, op/nabij het perceel Otterlaan 32, 9675 LR Winschoten</meta:user-defined>
    <meta:user-defined meta:name="OVERHEID.PostcodeHuisnummer/OVERHEIDop.postcodeHuisnummer">9675LR 32</meta:user-defined>
    <meta:user-defined meta:name="OVERHEIDop.straatnaam">Otterlaan</meta:user-defined>
    <meta:user-defined meta:name="OVERHEIDop.woonplaats">Winschoten</meta:user-defined>
    <meta:user-defined meta:name="DCTERMS.W3CDTF/DCTERMS.available">2020-08-12</meta:user-defined>
    <meta:user-defined meta:name="DCTERMS.W3CDTF/OVERHEIDop.jaargang">2020</meta:user-defined>
    <meta:user-defined meta:name="OVERHEIDop.publicationIssue">206787</meta:user-defined>
    <meta:user-defined meta:name="OVERHEIDop.GmbID/DC.identifier">gmb-2020-206787</meta:user-defined>
    <meta:user-defined meta:name="OVERHEIDop.versieInformatie"/>
  </office:meta>
</office:document-meta>
</file>