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hontseweg 5, 5231 GZ te 's-Hertogenbosch, kappen drie haagb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drie haagbeuken</text:span>
          </text:p>
            <text:p text:style-name="common-al"/>
            <text:p text:style-name="common-al">
            <text:span text:style-name="nadrukvet">Adres of locatie:</text:span> Zevenhontseweg 5, 5231 GZ te 's-Hertogenbosch</text:p>
            <text:p text:style-name="common-al">
            <text:span text:style-name="nadrukvet">Omschrijving:</text:span> het kappen van drie haagbeuk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14</text:p>
            <text:p text:style-name="common-al">
            <text:span text:style-name="nadrukvet">Datum ontvangst:</text:span> 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8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1.988 413379.554</meta:user-defined>
    <meta:user-defined meta:name="DC.title">Zevenhontseweg 5, 5231 GZ te 's-Hertogenbosch, kappen drie haagbeuken, omgevingsvergunning</meta:user-defined>
    <meta:user-defined meta:name="OVERHEID.PostcodeHuisnummer/OVERHEIDop.postcodeHuisnummer">5231GZ 5</meta:user-defined>
    <meta:user-defined meta:name="OVERHEIDop.straatnaam">Zevenhontseweg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86</meta:user-defined>
    <meta:user-defined meta:name="OVERHEIDop.GmbID/DC.identifier">gmb-2020-206786</meta:user-defined>
    <meta:user-defined meta:name="OVERHEIDop.versieInformatie"/>
  </office:meta>
</office:document-meta>
</file>