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bertuswijk te Horst, aangevraagde omgevingsvergunning 9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tijdelijke informatieborden in de Norbertuswij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7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46 385635</meta:user-defined>
    <meta:user-defined meta:name="DC.title">Norbertuswijk te Horst, aangevraagde omgevingsvergunning 9 augustus 2020</meta:user-defined>
    <meta:user-defined meta:name="OVERHEID.PostcodeHuisnummer/OVERHEIDop.postcodeHuisnummer">5961XT 23</meta:user-defined>
    <meta:user-defined meta:name="OVERHEIDop.straatnaam">Emmastraat</meta:user-defined>
    <meta:user-defined meta:name="OVERHEIDop.woonplaats">Hor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78</meta:user-defined>
    <meta:user-defined meta:name="OVERHEIDop.GmbID/DC.identifier">gmb-2020-206778</meta:user-defined>
    <meta:user-defined meta:name="OVERHEIDop.versieInformatie"/>
  </office:meta>
</office:document-meta>
</file>