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6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gemeente Putten een aanvraag ontvangen voor het tijdelijk bewonen van een recreatieobject (afwijken bestemmingsplan) op locatie Schovenhorsterveldweg 6 6. De aanvraag is geregistreerd onder zaaknummer W 20/33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7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7.3 473179.87</meta:user-defined>
    <meta:user-defined meta:name="DC.title">Kennisgeving ontvangst aanvraag omgevingsvergunning Schovenhorsterveldweg 6 6</meta:user-defined>
    <meta:user-defined meta:name="OVERHEID.PostcodeHuisnummer/OVERHEIDop.postcodeHuisnummer">3881PB 6</meta:user-defined>
    <meta:user-defined meta:name="OVERHEIDop.straatnaam">Schovenhorsterveldweg</meta:user-defined>
    <meta:user-defined meta:name="OVERHEIDop.woonplaats">Put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74</meta:user-defined>
    <meta:user-defined meta:name="OVERHEIDop.GmbID/DC.identifier">gmb-2020-206774</meta:user-defined>
    <meta:user-defined meta:name="OVERHEIDop.versieInformatie"/>
  </office:meta>
</office:document-meta>
</file>