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2020-00559, het evenement Omloop van Zandvoort op 29 maart 2020, 1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7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02 487263</meta:user-defined>
    <meta:user-defined meta:name="DC.title">Haarlem, ingekomen aanvraag evenement Haarlemmerhout, 2020-00559, het evenement Omloop van Zandvoort op 29 maart 2020, 17 januari 2020</meta:user-defined>
    <meta:user-defined meta:name="OVERHEID.PostcodeHuisnummer/OVERHEIDop.postcodeHuisnummer">2012HT 76</meta:user-defined>
    <meta:user-defined meta:name="OVERHEIDop.straatnaam">Hazepaterslaan</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677</meta:user-defined>
    <meta:user-defined meta:name="OVERHEIDop.GmbID/DC.identifier">gmb-2020-20677</meta:user-defined>
    <meta:user-defined meta:name="OVERHEIDop.versieInformatie"/>
  </office:meta>
</office:document-meta>
</file>