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10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0</text:p>
            <text:p text:style-name="common-al">
            <text:span text:style-name="nadrukvet">Omschrijving: </text:span>verwijderen van diversen asbesthoudende materialen (Malderburchtstraat 3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53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E1A3DB-286C-48C5-BA41-E555962E0649" xlink:type="simple">http://www.nijmegen.nl/vergunningpagina/?guid=F4E1A3DB-286C-48C5-BA41-E555962E06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76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92.19 423876.26</meta:user-defined>
    <meta:user-defined meta:name="DC.title">Malderburchtstraat 310 te Nijmegen: verwijderen van diversen asbesthoudende materialen - meldingen - Melding ontvangen</meta:user-defined>
    <meta:user-defined meta:name="OVERHEID.PostcodeHuisnummer/OVERHEIDop.postcodeHuisnummer">6535NJ 310</meta:user-defined>
    <meta:user-defined meta:name="OVERHEIDop.straatnaam">Malderburchtstraat</meta:user-defined>
    <meta:user-defined meta:name="OVERHEIDop.woonplaats">Nijme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69</meta:user-defined>
    <meta:user-defined meta:name="OVERHEIDop.GmbID/DC.identifier">gmb-2020-206769</meta:user-defined>
    <meta:user-defined meta:name="OVERHEIDop.versieInformatie"/>
  </office:meta>
</office:document-meta>
</file>