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regenwaterriolering - G.P.Beukemalaan, Wilgenstraat, Kersenlaan en Parklaa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ugustus 2020 een besluit genomen op de aanvraag met zaaknummer Z202002430 voorhet aanleggen van regenwaterriolering op locatie G.P.Beukemalaan, Wilgenstraat, Kersenlaan en Parklaan in Grootegast.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76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6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6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90 580890.01</meta:user-defined>
    <meta:user-defined meta:name="OVERHEID.EPSG28992/DC.spatial">214223 580956</meta:user-defined>
    <meta:user-defined meta:name="OVERHEID.EPSG28992/DC.spatial">214028 580912</meta:user-defined>
    <meta:user-defined meta:name="OVERHEID.EPSG28992/DC.spatial">214040 580837</meta:user-defined>
    <meta:user-defined meta:name="DC.title">Kennisgeving besluit op aanvraag omgevingsvergunning voor het aanleggen van regenwaterriolering - G.P.Beukemalaan, Wilgenstraat, Kersenlaan en Parklaan in Grootegast</meta:user-defined>
    <meta:user-defined meta:name="OVERHEID.PostcodeHuisnummer/OVERHEIDop.postcodeHuisnummer">9861CA 76</meta:user-defined>
    <meta:user-defined meta:name="OVERHEID.PostcodeHuisnummer/OVERHEIDop.postcodeHuisnummer">9861CJ 18</meta:user-defined>
    <meta:user-defined meta:name="OVERHEID.PostcodeHuisnummer/OVERHEIDop.postcodeHuisnummer">9861EC 1</meta:user-defined>
    <meta:user-defined meta:name="OVERHEID.PostcodeHuisnummer/OVERHEIDop.postcodeHuisnummer">9861CP 1</meta:user-defined>
    <meta:user-defined meta:name="OVERHEIDop.straatnaam">Middellaan</meta:user-defined>
    <meta:user-defined meta:name="OVERHEIDop.straatnaam">G.P.Beukemalaan</meta:user-defined>
    <meta:user-defined meta:name="OVERHEIDop.straatnaam">Wilgenstraat</meta:user-defined>
    <meta:user-defined meta:name="OVERHEIDop.straatnaam">Kersenlaan</meta:user-defined>
    <meta:user-defined meta:name="OVERHEIDop.woonplaats">Grootegast</meta:user-defined>
    <meta:user-defined meta:name="OVERHEIDop.woonplaats">Grootegast</meta:user-defined>
    <meta:user-defined meta:name="OVERHEIDop.woonplaats">Grootegast</meta:user-defined>
    <meta:user-defined meta:name="OVERHEIDop.woonplaats">Grootegast</meta:user-defined>
    <meta:user-defined meta:name="DCTERMS.W3CDTF/DCTERMS.available">2020-08-12</meta:user-defined>
    <meta:user-defined meta:name="DCTERMS.W3CDTF/OVERHEIDop.jaargang">2020</meta:user-defined>
    <meta:user-defined meta:name="OVERHEIDop.publicationIssue">206767</meta:user-defined>
    <meta:user-defined meta:name="OVERHEIDop.GmbID/DC.identifier">gmb-2020-206767</meta:user-defined>
    <meta:user-defined meta:name="OVERHEIDop.versieInformatie"/>
  </office:meta>
</office:document-meta>
</file>