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11 te Nijmegen: T-1127300 Edisonstr-Grootstalseln -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T-1127300 Edisonstr-Grootstalseln - verwijderen van asbest (Edisonstraat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53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1DCB8E-31F5-4023-BAE8-488D538D23F7" xlink:type="simple">http://www.nijmegen.nl/vergunningpagina/?guid=BC1DCB8E-31F5-4023-BAE8-488D538D23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7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6.69 424696.68</meta:user-defined>
    <meta:user-defined meta:name="DC.title">Edisonstraat 111 te Nijmegen: T-1127300 Edisonstr-Grootstalseln - verwijderen van asbest - meldingen - Melding ontvangen</meta:user-defined>
    <meta:user-defined meta:name="OVERHEID.PostcodeHuisnummer/OVERHEIDop.postcodeHuisnummer">6533MG 111</meta:user-defined>
    <meta:user-defined meta:name="OVERHEIDop.straatnaam">Edisonstraat</meta:user-defined>
    <meta:user-defined meta:name="OVERHEIDop.woonplaats">Nijme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66</meta:user-defined>
    <meta:user-defined meta:name="OVERHEIDop.GmbID/DC.identifier">gmb-2020-206766</meta:user-defined>
    <meta:user-defined meta:name="OVERHEIDop.versieInformatie"/>
  </office:meta>
</office:document-meta>
</file>