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outsedijk 27 te Lent: verwijderen van asbesthoudende golf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20</text:p>
            <text:p text:style-name="common-al">
            <text:span text:style-name="nadrukvet">Omschrijving: </text:span>verwijderen van asbesthoudende golfplaten (Oosterhoutsedijk 27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527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669FD5D-B975-4E4E-BB3C-EE1AC836757A" xlink:type="simple">http://www.nijmegen.nl/vergunningpagina/?guid=C669FD5D-B975-4E4E-BB3C-EE1AC836757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76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6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6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26.35 429580</meta:user-defined>
    <meta:user-defined meta:name="DC.title">Oosterhoutsedijk 27 te Lent: verwijderen van asbesthoudende golfplaten - meldingen - Melding ontvangen</meta:user-defined>
    <meta:user-defined meta:name="OVERHEID.PostcodeHuisnummer/OVERHEIDop.postcodeHuisnummer">6663KS 27</meta:user-defined>
    <meta:user-defined meta:name="OVERHEIDop.straatnaam">Oosterhoutsedijk</meta:user-defined>
    <meta:user-defined meta:name="OVERHEIDop.woonplaats">Len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765</meta:user-defined>
    <meta:user-defined meta:name="OVERHEIDop.GmbID/DC.identifier">gmb-2020-206765</meta:user-defined>
    <meta:user-defined meta:name="OVERHEIDop.versieInformatie"/>
  </office:meta>
</office:document-meta>
</file>