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, 5246 AC te Rosmalen, realiseren buitenschoolse opvang in bedrijfs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buitenschoolse opvang in de bedrijfsruimte</text:span>
          </text:p>
            <text:p text:style-name="common-al"/>
            <text:p text:style-name="common-al">
            <text:span text:style-name="nadrukvet">Adres of locatie:</text:span> Hintham 15, 5246 AC te Rosmalen</text:p>
            <text:p text:style-name="common-al">
            <text:span text:style-name="nadrukvet">Omschrijving:</text:span> het realiseren van een buitenschoolse opvang in de bedrijfsruimte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54617</text:p>
            <text:p text:style-name="common-al">
            <text:span text:style-name="nadrukvet">Datum ontvangst:</text:span> 6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5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47.702 412385.715</meta:user-defined>
    <meta:user-defined meta:name="DC.title">Hintham 15, 5246 AC te Rosmalen, realiseren buitenschoolse opvang in bedrijfsruimte, omgevingsvergunning</meta:user-defined>
    <meta:user-defined meta:name="OVERHEID.PostcodeHuisnummer/OVERHEIDop.postcodeHuisnummer">5246AC 15</meta:user-defined>
    <meta:user-defined meta:name="OVERHEIDop.straatnaam">Hintham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757</meta:user-defined>
    <meta:user-defined meta:name="OVERHEIDop.GmbID/DC.identifier">gmb-2020-206757</meta:user-defined>
    <meta:user-defined meta:name="OVERHEIDop.versieInformatie"/>
  </office:meta>
</office:document-meta>
</file>