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20,</text:span> <text:span text:style-name="nadrukvet"> Hoeksestraat 4, 5121 SV</text:span></text:p>
            <text:p text:style-name="common-al">uitbreid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0.559 400925.002</meta:user-defined>
    <meta:user-defined meta:name="DC.title">Beslistermijn aanvraag omgevingsvergunning verlengd</meta:user-defined>
    <meta:user-defined meta:name="OVERHEID.PostcodeHuisnummer/OVERHEIDop.postcodeHuisnummer">5121SV 4</meta:user-defined>
    <meta:user-defined meta:name="OVERHEIDop.straatnaam">Hoeksestraat</meta:user-defined>
    <meta:user-defined meta:name="OVERHEIDop.woonplaats">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56</meta:user-defined>
    <meta:user-defined meta:name="OVERHEIDop.GmbID/DC.identifier">gmb-2020-206756</meta:user-defined>
    <meta:user-defined meta:name="OVERHEIDop.versieInformatie"/>
  </office:meta>
</office:document-meta>
</file>