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tijdelijk plaatsen van een noodgebouw op het perceel Bovenburen 72, 9675 H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tijdelijk plaatsen van een noodgebouw op het perceel Bovenburen 72, 9675 HH Winschoten.</text:p>
            <text:p text:style-name="common-al"/>
            <text:p text:style-name="common-al">Door dit besluit is de nieuwe uiterste beslisdatum 24 september 2020.</text:p>
            <text:p text:style-name="common-al"/>
            <text:p text:style-name="last-al">Winschoten, 12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675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5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5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79 575350</meta:user-defined>
    <meta:user-defined meta:name="DC.title">Gemeente Oldambt, Kennisgeving verlenging beslistermijn Wabo, het tijdelijk plaatsen van een noodgebouw op het perceel Bovenburen 72, 9675 HH Winschoten</meta:user-defined>
    <meta:user-defined meta:name="OVERHEID.PostcodeHuisnummer/OVERHEIDop.postcodeHuisnummer">9675HH 72</meta:user-defined>
    <meta:user-defined meta:name="OVERHEIDop.straatnaam">Bovenburen</meta:user-defined>
    <meta:user-defined meta:name="OVERHEIDop.woonplaats">Winschot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55</meta:user-defined>
    <meta:user-defined meta:name="OVERHEIDop.GmbID/DC.identifier">gmb-2020-206755</meta:user-defined>
    <meta:user-defined meta:name="OVERHEIDop.versieInformatie"/>
  </office:meta>
</office:document-meta>
</file>