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unit, Frankhuizerallee 424 (zaaknummer Z2020-0001065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424 </text:span>
            <text:span text:style-name="nadrukvet">–</text:span> ontvangen 8 augustus 2020 voor het plaatsen van een aircounit aa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7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71.241 504851.217</meta:user-defined>
    <meta:user-defined meta:name="DC.title">Aanvraag Omgevingsvergunning, plaatsen aircounit, Frankhuizerallee 424 (zaaknummer Z2020-00010650)</meta:user-defined>
    <meta:user-defined meta:name="OVERHEID.PostcodeHuisnummer/OVERHEIDop.postcodeHuisnummer">8043VV 424</meta:user-defined>
    <meta:user-defined meta:name="OVERHEIDop.straatnaam">Frankhuizerallee</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754</meta:user-defined>
    <meta:user-defined meta:name="OVERHEIDop.GmbID/DC.identifier">gmb-2020-206754</meta:user-defined>
    <meta:user-defined meta:name="OVERHEIDop.versieInformatie"/>
  </office:meta>
</office:document-meta>
</file>