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 8, 5222 BE te 's-Hertogenbosch, aanpassen gebouw en uitbreiden met laad en los voorzie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het gebouw en het uitbreiden met een laad en los voorziening</text:span>
          </text:p>
            <text:p text:style-name="common-al"/>
            <text:p text:style-name="common-al">
            <text:span text:style-name="nadrukvet">Adres of locatie:</text:span> Pomphoekweg 8, 5222 BE te 's-Hertogenbosch</text:p>
            <text:p text:style-name="common-al">
            <text:span text:style-name="nadrukvet">Omschrijving:</text:span> het aanpassen van het gebouw en het uitbreiden met een laad en los voorzie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19</text:p>
            <text:p text:style-name="common-al">
            <text:span text:style-name="nadrukvet">Datum ontvangst:</text:span> 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5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78.232 412300.018</meta:user-defined>
    <meta:user-defined meta:name="DC.title">Pomphoekweg 8, 5222 BE te 's-Hertogenbosch, aanpassen gebouw en uitbreiden met laad en los voorziening, omgevingsvergunning</meta:user-defined>
    <meta:user-defined meta:name="OVERHEID.PostcodeHuisnummer/OVERHEIDop.postcodeHuisnummer">5222BE 8</meta:user-defined>
    <meta:user-defined meta:name="OVERHEIDop.straatnaam">Pomphoekweg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752</meta:user-defined>
    <meta:user-defined meta:name="OVERHEIDop.GmbID/DC.identifier">gmb-2020-206752</meta:user-defined>
    <meta:user-defined meta:name="OVERHEIDop.versieInformatie"/>
  </office:meta>
</office:document-meta>
</file>