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iedsontsluiting Oostelijke Langstraat (nabij Oude Vlijmenseweg) te 's-Hertogenbosch, uitvoeren van grond- en aanlegwerkzaamheden ter uitvoering van project GO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Uitvoeren van grond- en aanlegwerkzaamheden ter uitvoering van project GOL. </text:span>
          </text:p>
            <text:p text:style-name="common-al"/>
            <text:p text:style-name="common-al">
            <text:span text:style-name="nadrukvet">Adres of locatie:</text:span> Gebiedsontsluiting Oostelijke Langstraat (nabij Oude Vlijmenseweg) te 's-Hertogenbosch</text:p>
            <text:p text:style-name="common-al">
            <text:span text:style-name="nadrukvet">Omschrijving:</text:span> uitvoeren van grond- en aanlegwerkzaamheden ter uitvoering van project GOL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54586</text:p>
            <text:p text:style-name="common-al">
            <text:span text:style-name="nadrukvet">Datum ontvangst:</text:span> 3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4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4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4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76.322 411120.132</meta:user-defined>
    <meta:user-defined meta:name="DC.title">Gebiedsontsluiting Oostelijke Langstraat (nabij Oude Vlijmenseweg) te 's-Hertogenbosch, uitvoeren van grond- en aanlegwerkzaamheden ter uitvoering van project GOL, omgevingsvergunning</meta:user-defined>
    <meta:user-defined meta:name="OVERHEID.PostcodeHuisnummer/OVERHEIDop.postcodeHuisnummer">5223GK 17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746</meta:user-defined>
    <meta:user-defined meta:name="OVERHEIDop.GmbID/DC.identifier">gmb-2020-206746</meta:user-defined>
    <meta:user-defined meta:name="OVERHEIDop.versieInformatie"/>
  </office:meta>
</office:document-meta>
</file>