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aadhuisplein 32 Leeuwarden, (11041619) plaatsen hoogwerker van 4 t/m 7 augustus 2020, verzenddatum 04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5 579538</meta:user-defined>
    <meta:user-defined meta:name="DC.title">Verleende vergunning gebruik openbare ruimte, Raadhuisplein 32 Leeuwarden, (11041619) plaatsen hoogwerker van 4 t/m 7 augustus 2020, verzenddatum 04-08-2020.</meta:user-defined>
    <meta:user-defined meta:name="OVERHEID.PostcodeHuisnummer/OVERHEIDop.postcodeHuisnummer">8911HK 32</meta:user-defined>
    <meta:user-defined meta:name="OVERHEIDop.straatnaam">Raadhuisplein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41</meta:user-defined>
    <meta:user-defined meta:name="OVERHEIDop.GmbID/DC.identifier">gmb-2020-206741</meta:user-defined>
    <meta:user-defined meta:name="OVERHEIDop.versieInformatie"/>
  </office:meta>
</office:document-meta>
</file>