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agdenpalm Leeuwarden, (11041557) realiseren van een opslag en plaatsen van afvalcontainer, van 4 augustus 2020 t/m 1 oktober 2020, verzenddatum 04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76.559 578216.433</meta:user-defined>
    <meta:user-defined meta:name="DC.title">Verleende vergunning gebruik openbare ruimte, Maagdenpalm Leeuwarden, (11041557) realiseren van een opslag en plaatsen van afvalcontainer, van 4 augustus 2020 t/m 1 oktober 2020, verzenddatum 04-08-2020.</meta:user-defined>
    <meta:user-defined meta:name="OVERHEID.PostcodeHuisnummer/OVERHEIDop.postcodeHuisnummer">8935NA 1</meta:user-defined>
    <meta:user-defined meta:name="OVERHEIDop.straatnaam">Maagdepalm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8</meta:user-defined>
    <meta:user-defined meta:name="OVERHEIDop.GmbID/DC.identifier">gmb-2020-206738</meta:user-defined>
    <meta:user-defined meta:name="OVERHEIDop.versieInformatie"/>
  </office:meta>
</office:document-meta>
</file>