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Franklinweg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span text:style-name="nadrukvet">Franklinweg 2, 4207 HZ</text:span> (ingekomen 22/1 ’20) </text:p>
            <text:p text:style-name="common-al">Drank- en horecavergunning Evenementenhal Franklinweg 2</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8998 428045</meta:user-defined>
    <meta:user-defined meta:name="DC.title">Gemeente Gorinchem - aanvraag drank- en horecavergunning - Franklinweg 2,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73</meta:user-defined>
    <meta:user-defined meta:name="OVERHEIDop.GmbID/DC.identifier">gmb-2020-20673</meta:user-defined>
    <meta:user-defined meta:name="OVERHEIDop.versieInformatie"/>
  </office:meta>
</office:document-meta>
</file>