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072 Hoofdstraat 202 b in Budel-Dorplein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0 een besluit genomen op de aanvraag voor een omgevingsvergunning met zaaknummer OV 20072 voor het plaatsen zonnepanelen op locatie Hoofdstraat 202 b in Budel-Dorplein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8 augustus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672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plaatsen zonnepanelen op de locatie Hoofdstraat 202 b in Budel-Dorplein geweigerd</meta:user-defined>
    <dc:language>nl</dc:language>
    <meta:user-defined meta:name="OVERHEID.EPSG28992/DC.spatial">168958.81 360871.85</meta:user-defined>
    <meta:user-defined meta:name="DC.title">Besluit omgevingsvergunning OV 20072 Hoofdstraat 202 b in Budel-Dorplein geweigerd</meta:user-defined>
    <meta:user-defined meta:name="OVERHEID.PostcodeHuisnummer/OVERHEIDop.postcodeHuisnummer">6024AB 202</meta:user-defined>
    <meta:user-defined meta:name="OVERHEIDop.straatnaam">Hoofdstraat</meta:user-defined>
    <meta:user-defined meta:name="OVERHEIDop.woonplaats">Budel-Dorplei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28</meta:user-defined>
    <meta:user-defined meta:name="OVERHEIDop.GmbID/DC.identifier">gmb-2020-206728</meta:user-defined>
    <meta:user-defined meta:name="OVERHEIDop.versieInformatie"/>
  </office:meta>
</office:document-meta>
</file>