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ijlânsdyk 122 Leeuwarden, (11041334) kappen van een boom, verzenddatum 31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48.186 577723.81</meta:user-defined>
    <meta:user-defined meta:name="DC.title">Vergunningvrij Nijlânsdyk 122 Leeuwarden, (11041334) kappen van een boom, verzenddatum 31-07-2020.</meta:user-defined>
    <meta:user-defined meta:name="OVERHEID.PostcodeHuisnummer/OVERHEIDop.postcodeHuisnummer">8931GN 122</meta:user-defined>
    <meta:user-defined meta:name="OVERHEIDop.straatnaam">Nijlânsdyk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26</meta:user-defined>
    <meta:user-defined meta:name="OVERHEIDop.GmbID/DC.identifier">gmb-2020-206726</meta:user-defined>
    <meta:user-defined meta:name="OVERHEIDop.versieInformatie"/>
  </office:meta>
</office:document-meta>
</file>