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Kennisgeving besluit to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op basis van artikel 2.20, lid 1 van het Activiteitenbesluit en de bijbehorende ministeriele regeling op 30 juli 2020 maatwerkvoorschriften hebben opgelegd met betrekking tot geluid ten aanzien van Eethuis Alhaik, gevestigd op het perceel plaatselijk bekend als Gravenstraat 12.</text:p>
            <text:p text:style-name="common-al">Het besluit waarbij de maatwerkvoorschriften zijn gesteld en de op het besluit betrekking hebbende stukken liggen gedurende zes weken ter inzage bij de vakbalie van de gemeente Middelburg, Kanaalweg 3 te Middelburg. Desgewenst wordt er door de afdeling Vergunningverlening en Handhaving een mondelinge toelichting gegeven op voornoemde stukken, telefoonnummer (0118) 67 52 48.</text:p>
            <text:p text:style-name="common-al"/>
            <text:p text:style-name="common-al">
            <text:span text:style-name="nadrukvet">Bezwaar</text:span>
          </text:p>
            <text:p text:style-name="common-al">Belanghebbenden kunnen gedurende zes weken na de dag van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bij de Rechtbank Zeeland-West-Brabant. Het verzoek richt u aan: Voorzieningenrechter, Team Bestuursrecht, Postbus 90006, 4800 PA Breda. Voor het behandelen van een dergelijk verzoek wordt griffierecht geheven: dit recht bedraagt Euro 178,-- voor natuurlijke personen (individuele personen) en Euro 354,-- voor niet-natuurlijke personen (zoals verenigingen, stichtingen, B.V.’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67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25.589 391323.169</meta:user-defined>
    <meta:user-defined meta:name="DC.title">Bekendmaking Wet milieubeheer  Kennisgeving besluit tot opleggen maatwerkvoorschriften</meta:user-defined>
    <meta:user-defined meta:name="OVERHEID.PostcodeHuisnummer/OVERHEIDop.postcodeHuisnummer">4331KP 12</meta:user-defined>
    <meta:user-defined meta:name="OVERHEIDop.straatnaam">Gravenstraat</meta:user-defined>
    <meta:user-defined meta:name="OVERHEIDop.woonplaats">Middelburg</meta:user-defined>
    <meta:user-defined meta:name="DCTERMS.W3CDTF/DCTERMS.available">2020-08-12</meta:user-defined>
    <meta:user-defined meta:name="DCTERMS.W3CDTF/OVERHEIDop.jaargang">2020</meta:user-defined>
    <meta:user-defined meta:name="OVERHEIDop.publicationIssue">206725</meta:user-defined>
    <meta:user-defined meta:name="OVERHEIDop.GmbID/DC.identifier">gmb-2020-206725</meta:user-defined>
    <meta:user-defined meta:name="OVERHEIDop.versieInformatie"/>
  </office:meta>
</office:document-meta>
</file>