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plaatsen 2 dakkapellen, wijzigen voorgel en het intern verbouwen naar inwoonsitu op locatie Westeinde 144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augustus 2020 heeft het college van burgemeester en wethouders van de gemeente Dalfsen een aanvraag ontvangen voor het plaatsen 2 dakkapellen, wijzigen voorgel en het intern verbouwen naar inwoonsituatie op het perceel Westeinde 144 in Nieuwleusen. De aanvraag is geregistreerd onder zaaknummer Z/20/62234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722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722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Westeinde 144 in Nieuwleusen</meta:user-defined>
    <dc:language>nl</dc:language>
    <meta:user-defined meta:name="OVERHEID.EPSG28992/DC.spatial">213555 508588</meta:user-defined>
    <meta:user-defined meta:name="DC.title">Kennisgeving aanvraag omgevingsvergunning voor plaatsen 2 dakkapellen, wijzigen voorgel en het intern verbouwen naar inwoonsitu op locatie Westeinde 144 in Nieuwleusen</meta:user-defined>
    <meta:user-defined meta:name="OVERHEID.PostcodeHuisnummer/OVERHEIDop.postcodeHuisnummer">7711CR 144</meta:user-defined>
    <meta:user-defined meta:name="OVERHEIDop.straatnaam">Westeinde</meta:user-defined>
    <meta:user-defined meta:name="OVERHEIDop.woonplaats">Nieuwleus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6722</meta:user-defined>
    <meta:user-defined meta:name="OVERHEIDop.GmbID/DC.identifier">gmb-2020-206722</meta:user-defined>
    <meta:user-defined meta:name="OVERHEIDop.versieInformatie"/>
  </office:meta>
</office:document-meta>
</file>