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Dyk 55 Snakkerburen, (11040297) realiseren van een aanbouw, verzenddatum 04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11.489 581680.735</meta:user-defined>
    <meta:user-defined meta:name="DC.title">Verleende omgevingsvergunning Oan 'e Dyk 55 Snakkerburen, (11040297) realiseren van een aanbouw, verzenddatum 04-08-2020.</meta:user-defined>
    <meta:user-defined meta:name="OVERHEID.PostcodeHuisnummer/OVERHEIDop.postcodeHuisnummer">9083AC 55</meta:user-defined>
    <meta:user-defined meta:name="OVERHEIDop.straatnaam">Oan 'e Dyk</meta:user-defined>
    <meta:user-defined meta:name="OVERHEIDop.woonplaats">Snakkerbu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21</meta:user-defined>
    <meta:user-defined meta:name="OVERHEIDop.GmbID/DC.identifier">gmb-2020-206721</meta:user-defined>
    <meta:user-defined meta:name="OVERHEIDop.versieInformatie"/>
  </office:meta>
</office:document-meta>
</file>