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ienplaat 24 Leeuwarden, (11040738) wijzigen van het balkon, verzenddatum 29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Verleende omgevingsvergunning Noarder Stienplaat 24 Leeuwarden, (11040738) wijzigen van het balkon, verzenddatum 29-07-2020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19</meta:user-defined>
    <meta:user-defined meta:name="OVERHEIDop.GmbID/DC.identifier">gmb-2020-206719</meta:user-defined>
    <meta:user-defined meta:name="OVERHEIDop.versieInformatie"/>
  </office:meta>
</office:document-meta>
</file>