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055 't Winkel 6 a in Soerendonk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0 een besluit genomen op de aanvraag voor een omgevingsvergunning met zaaknummer OV 20055 voor het bouwen van seizoensarbeidersverblijven op locatie 't Winkel 6 a in Soerendonk. De vergunning wordt niet in behandeling genom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 De termijn voor het indienen van een bezwaar start op 5 augustus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671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1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1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bouwen van seizoensarbeidersverblijven op de locatie 't Winkel 6 a in Soerendonk wordt buiten behandeling gelaten</meta:user-defined>
    <dc:language>nl</dc:language>
    <meta:user-defined meta:name="OVERHEID.EPSG28992/DC.spatial">168331.62 367715</meta:user-defined>
    <meta:user-defined meta:name="DC.title">Besluit omgevingsvergunning OV 20055 't Winkel 6 a in Soerendonk buiten behandeling</meta:user-defined>
    <meta:user-defined meta:name="OVERHEID.PostcodeHuisnummer/OVERHEIDop.postcodeHuisnummer">6027NV 6</meta:user-defined>
    <meta:user-defined meta:name="OVERHEIDop.straatnaam">'t Winkel</meta:user-defined>
    <meta:user-defined meta:name="OVERHEIDop.woonplaats">Soerendon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17</meta:user-defined>
    <meta:user-defined meta:name="OVERHEIDop.GmbID/DC.identifier">gmb-2020-206717</meta:user-defined>
    <meta:user-defined meta:name="OVERHEIDop.versieInformatie"/>
  </office:meta>
</office:document-meta>
</file>