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16 en 118 Leeuwarden, (11041401) vernieuwen van draagconstructies in kelder en begane grond, verzenddatum 05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Verleende omgevingsvergunning Nieuwestad 116 en 118 Leeuwarden, (11041401) vernieuwen van draagconstructies in kelder en begane grond, verzenddatum 05-08-2020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14</meta:user-defined>
    <meta:user-defined meta:name="OVERHEIDop.GmbID/DC.identifier">gmb-2020-206714</meta:user-defined>
    <meta:user-defined meta:name="OVERHEIDop.versieInformatie"/>
  </office:meta>
</office:document-meta>
</file>