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nteslân 50b Goutum, (11040220) bouwen van een nieuwe woning, verzenddatum 31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7.988 576435.623</meta:user-defined>
    <meta:user-defined meta:name="DC.title">Verleende omgevingsvergunning Meinteslân 50b Goutum, (11040220) bouwen van een nieuwe woning, verzenddatum 31-07-2020.</meta:user-defined>
    <meta:user-defined meta:name="OVERHEID.PostcodeHuisnummer/OVERHEIDop.postcodeHuisnummer">9084EJ 50</meta:user-defined>
    <meta:user-defined meta:name="OVERHEIDop.straatnaam">Meinteslân</meta:user-defined>
    <meta:user-defined meta:name="OVERHEIDop.woonplaats">Gout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12</meta:user-defined>
    <meta:user-defined meta:name="OVERHEIDop.GmbID/DC.identifier">gmb-2020-206712</meta:user-defined>
    <meta:user-defined meta:name="OVERHEIDop.versieInformatie"/>
  </office:meta>
</office:document-meta>
</file>