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runus 35 Leeuwarden, (11040838) realiseren van een raamkozijn en een schuifpui, verzenddatum 04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70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0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07.731 578313.141</meta:user-defined>
    <meta:user-defined meta:name="DC.title">Verleende omgevingsvergunning De Prunus 35 Leeuwarden, (11040838) realiseren van een raamkozijn en een schuifpui, verzenddatum 04-08-2020.</meta:user-defined>
    <meta:user-defined meta:name="OVERHEID.PostcodeHuisnummer/OVERHEIDop.postcodeHuisnummer">8934CR 35</meta:user-defined>
    <meta:user-defined meta:name="OVERHEIDop.straatnaam">De Prunus</meta:user-defined>
    <meta:user-defined meta:name="OVERHEIDop.woonplaats">Leeuwa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09</meta:user-defined>
    <meta:user-defined meta:name="OVERHEIDop.GmbID/DC.identifier">gmb-2020-206709</meta:user-defined>
    <meta:user-defined meta:name="OVERHEIDop.versieInformatie"/>
  </office:meta>
</office:document-meta>
</file>