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dweg 2 Leeuwarden, (11040724) tijdelijke huisvesting voor het Gomarus College gedurende de uitbreiding van het bestaande pand, verzenddatum 03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7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7.258 577908.788</meta:user-defined>
    <meta:user-defined meta:name="DC.title">Verleende omgevingsvergunning Badweg 2 Leeuwarden, (11040724) tijdelijke huisvesting voor het Gomarus College gedurende de uitbreiding van het bestaande pand, verzenddatum 03-08-2020.</meta:user-defined>
    <meta:user-defined meta:name="OVERHEID.PostcodeHuisnummer/OVERHEIDop.postcodeHuisnummer">8934AA 2</meta:user-defined>
    <meta:user-defined meta:name="OVERHEIDop.straatnaam">Badweg</meta:user-defined>
    <meta:user-defined meta:name="OVERHEIDop.woonplaats">Leeuwa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08</meta:user-defined>
    <meta:user-defined meta:name="OVERHEIDop.GmbID/DC.identifier">gmb-2020-206708</meta:user-defined>
    <meta:user-defined meta:name="OVERHEIDop.versieInformatie"/>
  </office:meta>
</office:document-meta>
</file>