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Bedrijvenstraat 1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30 juli 2020heeft de Omgevingsdienst Twente namens de gemeente een Activiteitenbesluit melding afgehandeld voor locatie Bedrijvenstraat 17 in Wierden. De melding is geregistreerd onder nummer HZ_MM-20200719.</text:p>
            <text:p text:style-name="common-al">De melding betreft het oprichten van een bedrijf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0670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0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0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363 486614</meta:user-defined>
    <meta:user-defined meta:name="DC.title">Kennisgeving Activiteitenbesluit melding Bedrijvenstraat 17 in Wierden</meta:user-defined>
    <meta:user-defined meta:name="OVERHEID.PostcodeHuisnummer/OVERHEIDop.postcodeHuisnummer">7641AM 17</meta:user-defined>
    <meta:user-defined meta:name="OVERHEIDop.straatnaam">Bedrijvenstraat</meta:user-defined>
    <meta:user-defined meta:name="OVERHEIDop.woonplaats">Wierd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05</meta:user-defined>
    <meta:user-defined meta:name="OVERHEIDop.GmbID/DC.identifier">gmb-2020-206705</meta:user-defined>
    <meta:user-defined meta:name="OVERHEIDop.versieInformatie"/>
  </office:meta>
</office:document-meta>
</file>