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chthoven 67A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0 besloten om de beslistermijn voor de aanvraag met zaaknummer OV-2020-0299 voor een omgevingsvergunning op locatie Achthoven 67A in Lexmond te verlengen voor een periode van maximaal 6 weken. De aanvraag betreft het tijdelijk plaatsen van een woonunit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669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9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9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522 441855</meta:user-defined>
    <meta:user-defined meta:name="DC.title">Kennisgeving verlenging beslistermijn omgevingsvergunning Achthoven 67A in Lexmond</meta:user-defined>
    <meta:user-defined meta:name="OVERHEID.PostcodeHuisnummer/OVERHEIDop.postcodeHuisnummer">4128LX 67</meta:user-defined>
    <meta:user-defined meta:name="OVERHEIDop.straatnaam">Achthoven</meta:user-defined>
    <meta:user-defined meta:name="OVERHEIDop.woonplaats">Lexmon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695</meta:user-defined>
    <meta:user-defined meta:name="OVERHEIDop.GmbID/DC.identifier">gmb-2020-206695</meta:user-defined>
    <meta:user-defined meta:name="OVERHEIDop.versieInformatie"/>
  </office:meta>
</office:document-meta>
</file>