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39, 3116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aanvraag ontvangen voor een omgevingsvergunning op locatie Burgemeester Knappertlaan 39, 3116BB te Schiedam. De aanvraag is geregistreerd onder zaaknummer 20OMGS218 en projectomschrijving: het plaatsen van een schoorsteenpijp t.b.v. een gashaar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66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23.45 436310.15</meta:user-defined>
    <meta:user-defined meta:name="DC.title">Aanvraag omgevingsvergunning Burgemeester Knappertlaan 39, 3116BB te Schiedam</meta:user-defined>
    <meta:user-defined meta:name="OVERHEID.PostcodeHuisnummer/OVERHEIDop.postcodeHuisnummer">3116BB 39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94</meta:user-defined>
    <meta:user-defined meta:name="OVERHEIDop.GmbID/DC.identifier">gmb-2020-206694</meta:user-defined>
    <meta:user-defined meta:name="OVERHEIDop.versieInformatie"/>
  </office:meta>
</office:document-meta>
</file>