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drijven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5 augustus 2020 heeft de Omgevingsdienst Twente namens de gemeente een Activiteitenbesluit meldingen afgehandeld voor locatie Bedrijvenstraat 2 in Wierden. De melding is geregistreerd onder nummer HZ_MM-20200586.</text:p>
            <text:p text:style-name="common-al">De melding betreft he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66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25 486762</meta:user-defined>
    <meta:user-defined meta:name="DC.title">Kennisgeving Activiteitenbesluit melding Bedrijvenstraat 2 in Wierden</meta:user-defined>
    <meta:user-defined meta:name="OVERHEID.PostcodeHuisnummer/OVERHEIDop.postcodeHuisnummer">7641AN 2</meta:user-defined>
    <meta:user-defined meta:name="OVERHEIDop.straatnaam">Bedrijvenstraat</meta:user-defined>
    <meta:user-defined meta:name="OVERHEIDop.woonplaats">Wi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92</meta:user-defined>
    <meta:user-defined meta:name="OVERHEIDop.GmbID/DC.identifier">gmb-2020-206692</meta:user-defined>
    <meta:user-defined meta:name="OVERHEIDop.versieInformatie"/>
  </office:meta>
</office:document-meta>
</file>