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aststelling hogere waarden Wet geluidhinder - 3 woningen - Westdijk 12B, Zuidsche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1847LH12B</text:p>
            <text:p text:style-name="common-al">
            <text:span text:style-name="nadrukvet">kennisgeving beschikking vaststelling hogere waarden Wet geluidhinder</text:span>
          </text:p>
            <text:p text:style-name="common-al">Burgemeester en wethouders van Alkmaar maken bekend dat zij besluiten hebben genomen tot vaststelling hogere waarden Wet geluidhinder vanwege wegverkeerslawaai -voor het bouwen van 3 woningen- en industrielawaai.</text:p>
            <text:p text:style-name="common-al">
            <text:span text:style-name="nadrukvet">Westdijk 12B te Zuidschermer: </text:span>voor 3 woningen</text:p>
            <text:p text:style-name="common-al">De ontwerpbesluiten hebben van 18 juni tot 30 juli 2020 ter visie gelegen. Gedurende deze periode zijn geen zienswijzen ontvangen. Het college heeft overeenkomstig het ontwerpbesluit besloten hogere waarden vast te stellen. </text:p>
            <text:p text:style-name="common-al">
            <text:span text:style-name="nadrukvet">Beroep</text:span>
          </text:p>
            <text:p text:style-name="common-al">De besluiten hogere waarden Wgh liggen met ingang van 13 augustus, gedurende een termijn van 6 weken ter inzage bij de servicebalie Vergunning- en subsidieverlening op het Stadskantoor het Stadskantoor. U kunt de stukken alleen op afspraak inzien. Wilt u langskomen? Maak een afspraak.</text:p>
            <text:p text:style-name="common-al">Gedurende voornoemde termijn van 6 weken, van 13 augustus tot en met 23 september 2020, kan tegen de besluiten beroep worden ingesteld bij de afdeling Bestuursrechtspraak van de Raad van State, Postbus 20019, 2500 EA te Den Haag, door een belanghebbende die aantoont dat hij redelijkerwijs niet in staat is geweest tijdig zijn zienswijze kenbaar te maken. Het 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6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OVERHEIDop.referentienummer">1847LH12B</meta:user-defined>
    <dc:language>nl</dc:language>
    <meta:user-defined meta:name="OVERHEID.EPSG28992/DC.spatial">113153.066 514260.54</meta:user-defined>
    <meta:user-defined meta:name="DC.title">Gemeente Alkmaar - vaststelling hogere waarden Wet geluidhinder - 3 woningen - Westdijk 12B, Zuidschermer</meta:user-defined>
    <meta:user-defined meta:name="OVERHEID.PostcodeHuisnummer/OVERHEIDop.postcodeHuisnummer">1847LH 12</meta:user-defined>
    <meta:user-defined meta:name="OVERHEIDop.straatnaam">Westdijk</meta:user-defined>
    <meta:user-defined meta:name="OVERHEIDop.woonplaats">Zuidschermer</meta:user-defined>
    <meta:user-defined meta:name="DCTERMS.W3CDTF/DCTERMS.available">2020-08-12</meta:user-defined>
    <meta:user-defined meta:name="DCTERMS.W3CDTF/OVERHEIDop.jaargang">2020</meta:user-defined>
    <meta:user-defined meta:name="OVERHEIDop.publicationIssue">206691</meta:user-defined>
    <meta:user-defined meta:name="OVERHEIDop.GmbID/DC.identifier">gmb-2020-206691</meta:user-defined>
    <meta:user-defined meta:name="OVERHEIDop.versieInformatie"/>
  </office:meta>
</office:document-meta>
</file>