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geen zienswijze ontwerpbesluit - verbouwen van een schuur naar 3 woningen en de bijbehorende hogere waarden-besluiten (wegverkeer en industrielawaai) - Westdijk 12 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2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Westdijk 12 B Zuidschermer</text:span>: het verbouwen van een schuur naar 3 woningen en de bijbehorende hogere waarden-besluiten (wegverkeer en industrielawaai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2</meta:user-defined>
    <dc:language>nl</dc:language>
    <meta:user-defined meta:name="OVERHEID.EPSG28992/DC.spatial">113153.066 514260.54</meta:user-defined>
    <meta:user-defined meta:name="DC.title">Gemeente Alkmaar - geen zienswijze ontwerpbesluit - verbouwen van een schuur naar 3 woningen en de bijbehorende hogere waarden-besluiten (wegverkeer en industrielawaai) - Westdijk 12 B, Zuidschermer</meta:user-defined>
    <meta:user-defined meta:name="OVERHEID.PostcodeHuisnummer/OVERHEIDop.postcodeHuisnummer">1847LH 12</meta:user-defined>
    <meta:user-defined meta:name="OVERHEIDop.straatnaam">Westdijk</meta:user-defined>
    <meta:user-defined meta:name="OVERHEIDop.woonplaats">Zuidscherm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90</meta:user-defined>
    <meta:user-defined meta:name="OVERHEIDop.GmbID/DC.identifier">gmb-2020-206690</meta:user-defined>
    <meta:user-defined meta:name="OVERHEIDop.versieInformatie"/>
  </office:meta>
</office:document-meta>
</file>