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artikel 228a van de Gemeentewet;</text:p>
          </text:section>
          <text:section text:name="afkondiging_id1-3-2-1-2" text:style-name="afkondiging">
            <text:p text:style-name="afkondiging_top"/>
            <text:p text:style-name="al">
            <text:span text:style-name="nadrukvet">stelt</text:span>
            <text:span text:style-name="nadrukvet">vast:</text:span>
          </text:p>
            <text:p text:style-name="al"/>
            <text:p text:style-name="al">de Verordening op de heffing en invordering van rioolheffing 2020 (Verordening riool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is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 </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 </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68,45.</text:p>
              </text:list-item>
              <text:list-item text:style-override="id1-3-2-2-5-3">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33,1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text:span><text:span text:style-name="nadrukondlijn">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text:span>) geldt dat:</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 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p text:style-name="al"/>
              </text:list-item>
            </text:list>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6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8, eerste lid, van de Gemeentewet]|[1.0:c:BWBR0005416&amp;artikel=228&amp;lid=1&amp;g=2020-01-01</meta:user-defined>
    <meta:user-defined meta:name="OVERHEIDop.referentienummer">2019/75</meta:user-defined>
    <meta:user-defined meta:name="DCTERMS.alternative">Verordening rioolheffing 2020</meta:user-defined>
    <dc:language>nl</dc:language>
    <meta:user-defined meta:name="OVERHEID.Gemeente/DC.spatial">Ouder-Amstel</meta:user-defined>
    <meta:user-defined meta:name="DC.title">Verordening op de heffing en invordering van rioolheffing 2020 (Verordening rioolheffing 2020)</meta:user-defined>
    <meta:user-defined meta:name="DCTERMS.W3CDTF/DCTERMS.available">2020-08-12</meta:user-defined>
    <meta:user-defined meta:name="DCTERMS.W3CDTF/OVERHEIDop.jaargang">2020</meta:user-defined>
    <meta:user-defined meta:name="OVERHEIDop.publicationIssue">206689</meta:user-defined>
    <meta:user-defined meta:name="OVERHEIDop.betreftRegeling">CVDR643267_1</meta:user-defined>
    <meta:user-defined meta:name="xs:date/OVERHEIDop.startdatum">2020-08-13</meta:user-defined>
    <meta:user-defined meta:name="OVERHEIDop.GmbID/DC.identifier">gmb-2020-206689</meta:user-defined>
    <meta:user-defined meta:name="OVERHEIDop.versieInformatie"/>
  </office:meta>
</office:document-meta>
</file>