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svrij - veranderen van een gevel en het plaatsen van een rolluik - Hercule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G2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rculesstraat 20 Alkmaar:</text:span> het veranderen van een gevel en het plaatsen van een rollui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G20</meta:user-defined>
    <dc:language>nl</dc:language>
    <meta:user-defined meta:name="OVERHEID.EPSG28992/DC.spatial">112972.217 514923.281</meta:user-defined>
    <meta:user-defined meta:name="DC.title">Gemeente Alkmaar - omgevingsvergunning vergunningsvrij - veranderen van een gevel en het plaatsen van een rolluik - Herculesstraat 20, Alkmaar</meta:user-defined>
    <meta:user-defined meta:name="OVERHEID.PostcodeHuisnummer/OVERHEIDop.postcodeHuisnummer">1812PG 20</meta:user-defined>
    <meta:user-defined meta:name="OVERHEIDop.straatnaam">Hercules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81</meta:user-defined>
    <meta:user-defined meta:name="OVERHEIDop.GmbID/DC.identifier">gmb-2020-206681</meta:user-defined>
    <meta:user-defined meta:name="OVERHEIDop.versieInformatie"/>
  </office:meta>
</office:document-meta>
</file>