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ndustriewei 25 Jirnsum, (11041591) realiseren van een B&amp;B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6661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6661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820.661 565420.201</meta:user-defined>
    <meta:user-defined meta:name="DC.title">Aangevraagde omgevingsvergunning Industriewei 25 Jirnsum, (11041591) realiseren van een B&amp;B.</meta:user-defined>
    <meta:user-defined meta:name="OVERHEID.PostcodeHuisnummer/OVERHEIDop.postcodeHuisnummer">9011WH 25</meta:user-defined>
    <meta:user-defined meta:name="OVERHEIDop.straatnaam">Industriewei</meta:user-defined>
    <meta:user-defined meta:name="OVERHEIDop.woonplaats">Jirnsum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6661</meta:user-defined>
    <meta:user-defined meta:name="OVERHEIDop.GmbID/DC.identifier">gmb-2020-206661</meta:user-defined>
    <meta:user-defined meta:name="OVERHEIDop.versieInformatie"/>
  </office:meta>
</office:document-meta>
</file>