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het schuine dak aan de voorzijde van de woning - Bakkerstraat 14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T1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kkerstraat 140 Alkmaar:</text:span> het uitbouwen van het schuine dak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T140</meta:user-defined>
    <dc:language>nl</dc:language>
    <meta:user-defined meta:name="OVERHEID.EPSG28992/DC.spatial">111859.18 518656.225</meta:user-defined>
    <meta:user-defined meta:name="DC.title">Gemeente Alkmaar - verlening omgevingsvergunning - uitbouwen van het schuine dak aan de voorzijde van de woning - Bakkerstraat 140, Alkmaar</meta:user-defined>
    <meta:user-defined meta:name="OVERHEID.PostcodeHuisnummer/OVERHEIDop.postcodeHuisnummer">1825CT 140</meta:user-defined>
    <meta:user-defined meta:name="OVERHEIDop.straatnaam">Bakker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7</meta:user-defined>
    <meta:user-defined meta:name="OVERHEIDop.GmbID/DC.identifier">gmb-2020-206657</meta:user-defined>
    <meta:user-defined meta:name="OVERHEIDop.versieInformatie"/>
  </office:meta>
</office:document-meta>
</file>