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7 Goutum, (11038961) bouwen van woonhui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.08 576261.221</meta:user-defined>
    <meta:user-defined meta:name="DC.title">Aangevraagde omgevingsvergunning De Klamp kavel 17 Goutum, (11038961) bouwen van woonhuis en bijgebouw.</meta:user-defined>
    <meta:user-defined meta:name="OVERHEID.PostcodeHuisnummer/OVERHEIDop.postcodeHuisnummer">9084AV 1</meta:user-defined>
    <meta:user-defined meta:name="OVERHEIDop.straatnaam">Yndyk</meta:user-defined>
    <meta:user-defined meta:name="OVERHEIDop.woonplaats">Gout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4</meta:user-defined>
    <meta:user-defined meta:name="OVERHEIDop.GmbID/DC.identifier">gmb-2020-206654</meta:user-defined>
    <meta:user-defined meta:name="OVERHEIDop.versieInformatie"/>
  </office:meta>
</office:document-meta>
</file>