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inritbokken op eigen terrein - Kadastrale sectie D, perceelnummer 2064 'T Waver 4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3JR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D, perceelnummer 2064 'T Waver 4 Schermer:</text:span> het realiseren van inritbokken op eigen terrei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5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JR</meta:user-defined>
    <dc:language>nl</dc:language>
    <meta:user-defined meta:name="OVERHEID.EPSG28992/DC.spatial">111633.175 516593.456</meta:user-defined>
    <meta:user-defined meta:name="DC.title">Gemeente Alkmaar - verlening omgevingsvergunning - realiseren van inritbokken op eigen terrein - Kadastrale sectie D, perceelnummer 2064 'T Waver 4, Scherm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52</meta:user-defined>
    <meta:user-defined meta:name="OVERHEIDop.GmbID/DC.identifier">gmb-2020-206652</meta:user-defined>
    <meta:user-defined meta:name="OVERHEIDop.versieInformatie"/>
  </office:meta>
</office:document-meta>
</file>