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tandplaatsvergunning - standplaatsvergunning voor bevolkingsonderzoek borstkanker - 1 juli tot en met 31 augustus 2020 - op een gedeelte van het Europa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het Europaplein te Alkmaar:</text:span> standplaatsvergunning voor bevolkingsonderzoek borstkanker voor de periode van 1 juli tot en met 31 augustus 2020.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augustus 2020  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64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4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4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397.882 518881.067</meta:user-defined>
    <meta:user-defined meta:name="DC.title">Gemeente Alkmaar - verlening standplaatsvergunning - standplaatsvergunning voor bevolkingsonderzoek borstkanker - 1 juli tot en met 31 augustus 2020 - op een gedeelte van het Europaplein, Alkmaar</meta:user-defined>
    <meta:user-defined meta:name="OVERHEID.PostcodeHuisnummer/OVERHEIDop.postcodeHuisnummer">1825TL 10</meta:user-defined>
    <meta:user-defined meta:name="OVERHEIDop.straatnaam">Europaplein</meta:user-defined>
    <meta:user-defined meta:name="OVERHEIDop.woonplaats">Alkm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43</meta:user-defined>
    <meta:user-defined meta:name="OVERHEIDop.GmbID/DC.identifier">gmb-2020-206643</meta:user-defined>
    <meta:user-defined meta:name="OVERHEIDop.versieInformatie"/>
  </office:meta>
</office:document-meta>
</file>