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organiseren van een barbecue voor de bewoners van de flat "middentogt" - 11 september 2020 - eigen terrein van de flat aan de Van der Veldelaa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ondlijn">ALGEMENE PLAATSELIJKE VERORDENING</text:span>
              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eigen terrein van de flat aan de Van der Veldelaan te Alkmaar</text:span>: voor het organiseren van een barbecue voor de bewoners van de flat "middentogt" op 11 september 2020</text:p>
            <text:p text:style-name="common-al"> Datum ontvangst: 5 augustus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6642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64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64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Cultuur en recreatie | Organisatie en beleid</meta:user-defined>
    <dc:language>nl</dc:language>
    <meta:user-defined meta:name="OVERHEID.EPSG28992/DC.spatial">109936.833 516398.91</meta:user-defined>
    <meta:user-defined meta:name="DC.title">Gemeente Alkmaar - aanvraag evenementenvergunning - organiseren van een barbecue voor de bewoners van de flat "middentogt" - 11 september 2020 - eigen terrein van de flat aan de Van der Veldelaan, Alkmaar</meta:user-defined>
    <meta:user-defined meta:name="OVERHEID.PostcodeHuisnummer/OVERHEIDop.postcodeHuisnummer">1816PA 31</meta:user-defined>
    <meta:user-defined meta:name="OVERHEIDop.straatnaam">Van de Veldelaan</meta:user-defined>
    <meta:user-defined meta:name="OVERHEIDop.woonplaats">Alkmaar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642</meta:user-defined>
    <meta:user-defined meta:name="OVERHEIDop.GmbID/DC.identifier">gmb-2020-206642</meta:user-defined>
    <meta:user-defined meta:name="OVERHEIDop.versieInformatie"/>
  </office:meta>
</office:document-meta>
</file>