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restauratie van het pand, Eiland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942</text:p>
            <text:p text:style-name="common-al">OLO-nummer: 4887999</text:p>
            <text:p text:style-name="common-al">Datum indiening: 15 januari 2020</text:p>
            <text:p text:style-name="common-al">Omschrijving: aanvraag restauratie van het pand</text:p>
            <text:p text:style-name="common-al">Adres: Eiland 8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6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70 443741</meta:user-defined>
    <meta:user-defined meta:name="DC.title">ODRA Gemeente Arnhem - Aanvraag omgevingsvergunning,  restauratie van het pand, Eiland 8 Arnhem</meta:user-defined>
    <meta:user-defined meta:name="OVERHEID.PostcodeHuisnummer/OVERHEIDop.postcodeHuisnummer">6811DC 8</meta:user-defined>
    <meta:user-defined meta:name="OVERHEIDop.straatnaam">Eiland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664</meta:user-defined>
    <meta:user-defined meta:name="OVERHEIDop.GmbID/DC.identifier">gmb-2020-20664</meta:user-defined>
    <meta:user-defined meta:name="OVERHEIDop.versieInformatie"/>
  </office:meta>
</office:document-meta>
</file>