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18 Hempens, (11041610) aanleggen van ee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4.531 577254.558</meta:user-defined>
    <meta:user-defined meta:name="DC.title">Aangevraagde omgevingsvergunning Catharinaleane 18 Hempens, (11041610) aanleggen van een walbeschoeiing.</meta:user-defined>
    <meta:user-defined meta:name="OVERHEID.PostcodeHuisnummer/OVERHEIDop.postcodeHuisnummer">9086CS 18</meta:user-defined>
    <meta:user-defined meta:name="OVERHEIDop.straatnaam">Catharinaleane</meta:user-defined>
    <meta:user-defined meta:name="OVERHEIDop.woonplaats">Hempen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39</meta:user-defined>
    <meta:user-defined meta:name="OVERHEIDop.GmbID/DC.identifier">gmb-2020-206639</meta:user-defined>
    <meta:user-defined meta:name="OVERHEIDop.versieInformatie"/>
  </office:meta>
</office:document-meta>
</file>