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tsestraat 34 Leeuwarden, (11041639) realiseren van een overkapping met bergruimte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50.375 579688.836</meta:user-defined>
    <meta:user-defined meta:name="DC.title">Aangevraagde omgevingsvergunning Bildtsestraat 34 Leeuwarden, (11041639) realiseren van een overkapping met bergruimte in de voortuin.</meta:user-defined>
    <meta:user-defined meta:name="OVERHEID.PostcodeHuisnummer/OVERHEIDop.postcodeHuisnummer">8913EH 34</meta:user-defined>
    <meta:user-defined meta:name="OVERHEIDop.straatnaam">Bildtsestraat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37</meta:user-defined>
    <meta:user-defined meta:name="OVERHEIDop.GmbID/DC.identifier">gmb-2020-206637</meta:user-defined>
    <meta:user-defined meta:name="OVERHEIDop.versieInformatie"/>
  </office:meta>
</office:document-meta>
</file>