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standplaatsvergunning - innemen van een standplaats van het energieloket - 22 augustus 2020 - parkeerterrein winkelcentrum aan het Oudorperplein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
                <text:span text:style-name="nadrukondlijn">ALGEMENE PLAATSELIJKE VERORDENING</text:span>
              </text:span>
            </text:span>
          </text:p>
            <text:p text:style-name="common-al">
            <text:span text:style-name="nadrukvet">Ingediende aanvraag voor een standplaatsvergunning</text:span>
          </text:p>
            <text:p text:style-name="common-al">Burgemeester en wethouders van Alkmaar maken bekend dat zij de volgende aanvraag voor een standplaatsvergunning hebben ontvangen:</text:p>
            <text:p text:style-name="common-al">
            <text:span text:style-name="nadrukvet">parkeerterrein winkelcentrum aan het Oudorperplein te Alkmaar</text:span>: innemen van een standplaats van het energieloket op 22 augustus 2020 Datum ontvangst: 30 juli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6636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636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636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2961.943 516480.857</meta:user-defined>
    <meta:user-defined meta:name="DC.title">Gemeente Alkmaar - aanvraag standplaatsvergunning - innemen van een standplaats van het energieloket - 22 augustus 2020 - parkeerterrein winkelcentrum aan het Oudorperplein, Alkmaar</meta:user-defined>
    <meta:user-defined meta:name="OVERHEID.PostcodeHuisnummer/OVERHEIDop.postcodeHuisnummer">1823HA 27</meta:user-defined>
    <meta:user-defined meta:name="OVERHEIDop.straatnaam">Oudorperplein</meta:user-defined>
    <meta:user-defined meta:name="OVERHEIDop.woonplaats">Alkmaar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6636</meta:user-defined>
    <meta:user-defined meta:name="OVERHEIDop.GmbID/DC.identifier">gmb-2020-206636</meta:user-defined>
    <meta:user-defined meta:name="OVERHEIDop.versieInformatie"/>
  </office:meta>
</office:document-meta>
</file>