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anden van snoeihout - Postdijk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anuari 2020 een besluit genomen op de aanvraag met zaaknummer Z202000217 voor het verbranden van snoeihout op locatie Postdijk 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6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90 574182</meta:user-defined>
    <meta:user-defined meta:name="DC.title">Kennisgeving besluit op aanvraag voor het verbranden van snoeihout - Postdijk 1 in Opende</meta:user-defined>
    <meta:user-defined meta:name="OVERHEID.PostcodeHuisnummer/OVERHEIDop.postcodeHuisnummer">9865VV 1</meta:user-defined>
    <meta:user-defined meta:name="OVERHEIDop.straatnaam">Postdijk</meta:user-defined>
    <meta:user-defined meta:name="OVERHEIDop.woonplaats">Open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63</meta:user-defined>
    <meta:user-defined meta:name="OVERHEIDop.GmbID/DC.identifier">gmb-2020-20663</meta:user-defined>
    <meta:user-defined meta:name="OVERHEIDop.versieInformatie"/>
  </office:meta>
</office:document-meta>
</file>