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enboom, Burg. Schönfeldsingel 1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8/2020, kappen wilgenboom, Burg. Schönfeldsingel 1, 9671 C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6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730 574242</meta:user-defined>
    <meta:user-defined meta:name="DC.title">Gemeente Oldambt, ingediende aanvraag omgevingsvergunning, kappen wilgenboom, Burg. Schönfeldsingel 1, 9671 CE Winschoten</meta:user-defined>
    <meta:user-defined meta:name="OVERHEID.PostcodeHuisnummer/OVERHEIDop.postcodeHuisnummer">9671CE 1</meta:user-defined>
    <meta:user-defined meta:name="OVERHEIDop.straatnaam">Burg. Schönfeldsingel</meta:user-defined>
    <meta:user-defined meta:name="OVERHEIDop.woonplaats">Winscho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28</meta:user-defined>
    <meta:user-defined meta:name="OVERHEIDop.GmbID/DC.identifier">gmb-2020-206628</meta:user-defined>
    <meta:user-defined meta:name="OVERHEIDop.versieInformatie"/>
  </office:meta>
</office:document-meta>
</file>